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20</text:p>
          </table:table-cell>
          <table:table-cell table:number-columns-repeated="4" table:style-name="ce10"/>
          <table:table-cell office:value-type="string" table:style-name="ce12">
            <text:p>0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1:4000002:370</text:p>
          </table:table-cell>
          <table:covered-table-cell/>
          <table:table-cell office:value-type="float" office:value="145254.39999999999" table:style-name="ce20">
            <text:p>145254,4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AF5F8EA886AB7963649396E2720DCF260D9F398D45D1ED07BE5D4899317615182C9544129137C90E615FCADAC30F6108B420A10C3FD67FFFED95CCF0D30AC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ирсанова Наталия Викторовна</meta:initial-creator>
    <dc:creator>Пользователь</dc:creator>
    <meta:creation-date>2024-08-09T14:40:50Z</meta:creation-date>
    <dc:date>2024-08-09T14:40:51Z</dc:date>
  </office:meta>
</office:document-meta>
</file>